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8">
            <text:p>臺中市醫事人員執業執照換照名冊(多筆申請)</text:p>
          </table:table-cell>
          <table:covered-table-cell table:number-columns-repeated="6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執業機構名稱： <text:s text:c="22"/>機構代碼：<text:s text:c="28"/></text:p>
          </table:table-cell>
          <table:table-cell table:number-columns-repeated="5" table:style-name="ce5"/>
          <table:table-cell office:value-type="string" table:number-columns-spanned="2" table:number-rows-spanned="1" table:style-name="ce9">
            <text:p>申辦日期：____/____/____</text:p>
          </table:table-cell>
          <table:covered-table-cell/>
          <table:table-cell table:number-columns-repeated="16375" table:style-name="ce4"/>
        </table:table-row>
        <table:table-row table:style-name="ro3">
          <table:table-cell office:value-type="string" table:number-columns-spanned="1" table:number-rows-spanned="2" table:style-name="ce10">
            <text:p>會員編號</text:p>
          </table:table-cell>
          <table:table-cell office:value-type="string" table:number-columns-spanned="1" table:number-rows-spanned="2" table:style-name="ce11">
            <text:p>序號</text:p>
          </table:table-cell>
          <table:table-cell office:value-type="string" table:number-columns-spanned="1" table:number-rows-spanned="2" table:style-name="ce11">
            <text:p>姓名</text:p>
          </table:table-cell>
          <table:table-cell office:value-type="string" table:number-columns-spanned="1" table:number-rows-spanned="2" table:style-name="ce11">
            <text:p>身分證字號</text:p>
          </table:table-cell>
          <table:table-cell office:value-type="string" table:number-columns-spanned="1" table:number-rows-spanned="2" table:style-name="ce11">
            <text:p>出生年月日</text:p>
          </table:table-cell>
          <table:table-cell office:value-type="string" table:number-columns-spanned="2" table:number-rows-spanned="2" table:style-name="ce11">
            <text:p>醫事人員類別</text:p>
          </table:table-cell>
          <table:covered-table-cell/>
          <table:table-cell office:value-type="string" table:number-columns-spanned="1" table:number-rows-spanned="2" table:style-name="ce12">
            <text:p>執照效期<text:span text:style-name="T2">起訖</text:span>日期</text:p>
          </table:table-cell>
          <table:table-cell office:value-type="string" table:number-columns-spanned="1" table:number-rows-spanned="2" table:style-name="ce13">
            <text:p>照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spanned="1" table:number-rows-spanned="6" table:style-name="ce14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office:value-type="string" table:number-columns-spanned="2" table:number-rows-spanned="6" table:style-name="ce16">
            <text:p>□護理師(士)</text:p>
          </table:table-cell>
          <table:covered-table-cell/>
          <table:table-cell table:number-columns-spanned="1" table:number-rows-spanned="6" table:style-name="ce15"/>
          <table:table-cell office:value-type="string" table:style-name="ce6">
            <text:p>浮貼處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">
            <text:p>實貼處</text:p>
          </table:table-cell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6" table:style-name="ce14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office:value-type="string" table:number-columns-spanned="2" table:number-rows-spanned="6" table:style-name="ce16">
            <text:p>□護理師(士)</text:p>
          </table:table-cell>
          <table:covered-table-cell/>
          <table:table-cell table:number-columns-spanned="1" table:number-rows-spanned="6" table:style-name="ce15"/>
          <table:table-cell office:value-type="string" table:style-name="ce6">
            <text:p>浮貼處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">
            <text:p>實貼處</text:p>
          </table:table-cell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6" table:style-name="ce14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office:value-type="string" table:number-columns-spanned="2" table:number-rows-spanned="6" table:style-name="ce16">
            <text:p>□護理師(士)</text:p>
          </table:table-cell>
          <table:covered-table-cell/>
          <table:table-cell table:number-columns-spanned="1" table:number-rows-spanned="6" table:style-name="ce15"/>
          <table:table-cell office:value-type="string" table:style-name="ce6">
            <text:p>浮貼處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">
            <text:p>實貼處</text:p>
          </table:table-cell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6" table:style-name="ce14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office:value-type="string" table:number-columns-spanned="2" table:number-rows-spanned="6" table:style-name="ce16">
            <text:p>□護理師(士)</text:p>
          </table:table-cell>
          <table:covered-table-cell/>
          <table:table-cell table:number-columns-spanned="1" table:number-rows-spanned="6" table:style-name="ce15"/>
          <table:table-cell office:value-type="string" table:style-name="ce6">
            <text:p>浮貼處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">
            <text:p>實貼處</text:p>
          </table:table-cell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6" table:style-name="ce18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table:number-columns-spanned="1" table:number-rows-spanned="6" table:style-name="ce15"/>
          <table:table-cell office:value-type="string" table:number-columns-spanned="2" table:number-rows-spanned="6" table:style-name="ce16">
            <text:p>□護理師(士)</text:p>
          </table:table-cell>
          <table:covered-table-cell/>
          <table:table-cell table:number-columns-spanned="1" table:number-rows-spanned="6" table:style-name="ce15"/>
          <table:table-cell office:value-type="string" table:style-name="ce7">
            <text:p>浮貼處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17">
            <text:p>實貼處</text:p>
          </table:table-cell>
          <table:table-cell table:number-columns-repeated="16375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00397</meta:initial-creator>
    <dc:creator>lin</dc:creator>
    <meta:creation-date>2012-11-20T02:09:52Z</meta:creation-date>
    <dc:date>2026-01-23T07:08:58Z</dc:date>
    <meta:print-date>2012-11-27T00:48:36Z</meta:print-date>
  </office:meta>
</office:document-meta>
</file>